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FDE79254FEB178C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1c32c0" style:font-name-asian="Ubuntu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Verdana" fo:font-size="11pt" fo:font-style="normal" fo:font-weight="normal" officeooo:rsid="0020bb54" officeooo:paragraph-rsid="001f1c72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paragraph-rsid="00092586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8418" officeooo:paragraph-rsid="00208418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1b5e3b" style:font-size-asian="11pt" style:font-name-complex="Verdana" style:font-size-complex="11pt"/>
    </style:style>
    <style:style style:name="T12" style:family="text">
      <style:text-properties style:font-name="Verdana" fo:font-size="11pt" officeooo:rsid="001c32c0" style:font-size-asian="11pt" style:font-name-complex="Verdana" style:font-size-complex="11pt"/>
    </style:style>
    <style:style style:name="T13" style:family="text">
      <style:text-properties style:font-name="Verdana" fo:font-size="11pt" officeooo:rsid="001f1c72" style:font-size-asian="11pt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d157f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e4254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f1c72" style:font-size-asian="11pt" style:font-weight-asian="normal" style:font-name-complex="Verdana" style:font-size-complex="11pt" style:font-weight-complex="normal"/>
    </style:style>
    <style:style style:name="T25" style:family="text">
      <style:text-properties fo:language="es" fo:country="ES" style:language-asian="zh" style:country-asian="CN" style:language-complex="zxx" style:country-complex="none"/>
    </style:style>
    <style:style style:name="T26" style:family="text">
      <style:text-properties fo:language="es" fo:country="ES" officeooo:rsid="00265e6c" style:language-asian="zh" style:country-asian="CN" style:language-complex="zxx" style:country-complex="none"/>
    </style:style>
    <style:style style:name="T27" style:family="text">
      <style:text-properties fo:language="es" fo:country="ES" officeooo:rsid="002eb280" style:language-asian="zh" style:country-asian="CN" style:language-complex="zxx" style:country-complex="none"/>
    </style:style>
    <style:style style:name="T28" style:family="text">
      <style:text-properties fo:language="es" fo:country="ES" officeooo:rsid="001f1c72" style:language-asian="zh" style:country-asian="CN" style:language-complex="zxx" style:country-complex="none"/>
    </style:style>
    <style:style style:name="T29" style:family="text">
      <style:text-properties officeooo:rsid="0020841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8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4">Nº </text:span><text:span text:style-name="T15">3</text:span><text:span text:style-name="T22">2</text:span><text:span text:style-name="T23">7</text:span><text:span text:style-name="T24">97</text:span><text:span text:style-name="T15"> </text:span><text:span text:style-name="T16">CD-</text:span><text:span text:style-name="T22">BJS</text:span><text:span text:style-name="T17">;</text:span><text:span text:style-name="T18"> </text:span><text:span text:style-name="T19">de l</text:span><text:span text:style-name="T22">a</text:span><text:span text:style-name="T20"> </text:span><text:span text:style-name="T19">Diputad</text:span><text:span text:style-name="T24">o</text:span><text:span text:style-name="T19"> </text:span><text:span text:style-name="T24">Julio Eggimann</text:span><text:span text:style-name="T21">, por el cual se solicita </text:span><text:span text:style-name="T10">al Poder Ejecutivo, </text:span><text:span text:style-name="T13">disponga incorporar en el Plan de Obras Públicas del Presupuesto del Ejercicio Año 2018, la pavimentación de la Ruta Provincial 34-S, tramo comprendido entre la localidad de Ibarlucea, pasando por la ciudad de Funes, hasta la ciudad de Pérez, en Jurisdicción del Departamento Rosario</text:span><text:span text:style-name="T10">; </text:span><text:span text:style-name="T6">que cuenta con dictamen de la Comisión de </text:span><text:span text:style-name="T13">Transporte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9">esta Comisión </text:span><text:span text:style-name="T11">aconseja </text:span><text:span text:style-name="T13">la aprobación del siguiente texto</text:span><text:span text:style-name="T12">:</text:span></text:p>
      <text:p text:style-name="P4"><draw:frame draw:style-name="fr2" draw:name="Imagen2" text:anchor-type="paragraph" svg:x="13.601cm" svg:y="23.841cm" svg:width="2.071cm" svg:height="1.231cm" draw:z-index="1"><draw:image xlink:href="Pictures/1000000000000123000000ADFDE79254FEB178C3.jpg" xlink:type="simple" xlink:show="embed" xlink:actuate="onLoad"/></draw:frame></text:p>
      <text:p text:style-name="P5">PROYECTO DE COMUNICACIÓN</text:p>
      <text:p text:style-name="P6"/>
      <text:p text:style-name="P7"><text:span text:style-name="T25">“La Cámara de Diputados de la Provincia</text:span><text:span text:style-name="T26"> vería con agrado que el</text:span><text:span text:style-name="T25"> Poder Ejecutivo</text:span><text:span text:style-name="T27">, a través del organismo </text:span><text:span text:style-name="T28">que corresponda</text:span><text:span text:style-name="T27">, evalúe </text:span><text:span text:style-name="T28">la incorporación</text:span><text:span text:style-name="T27"> en el Plan de Obras Públicas </text:span><text:span text:style-name="T28">de</text:span><text:span text:style-name="T27">l Presupuesto 2018, la </text:span><text:span text:style-name="T28">obra de </text:span><text:span text:style-name="T27">pavimentación de la Ruta Provincial N° 34-S, </text:span><text:span text:style-name="T28">en </text:span><text:span text:style-name="T27">tramo comprendido desde </text:span><text:span text:style-name="T28">la localidad de</text:span><text:span text:style-name="T27"> Ibarlucea, pasando por la ciudad de Funes hasta la ciudad de Pérez, </text:span><text:span text:style-name="T28">D</text:span><text:span text:style-name="T27">epartamento Rosario”.</text:span></text:p>
      <text:p text:style-name="P4"/>
      <text:p text:style-name="P4">Sala de la Comisión, <text:span text:style-name="T29">06 DE JULIO DE 2017</text:span></text:p>
      <text:p text:style-name="P4"/>
      <text:p text:style-name="P11">FIRMANTES: GALDEANO – GARCIA – BLANCO – BUSATTO – CAVALLERO - BEN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2:37:08.472105206</dc:date>
    <meta:print-date>2017-07-06T08:41:03.287195048</meta:print-date>
    <meta:editing-cycles>54</meta:editing-cycles>
    <meta:editing-duration>PT2H23M13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211" meta:character-count="1327" meta:non-whitespace-character-count="1114"/>
  </office:meta>
</office:document-meta>
</file>